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A00000253D1D2414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9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329cm"/>
    </style:style>
    <style:style style:name="gr6" style:family="graphic" style:parent-style-name="standard">
      <style:graphic-properties draw:stroke="none" svg:stroke-color="#000000" draw:fill="solid" draw:fill-color="#ffff66" draw:auto-grow-height="true" draw:auto-grow-width="false" fo:max-height="0cm" fo:min-height="4.97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595cm"/>
    </style:style>
    <style:style style:name="gr8" style:family="graphic" style:parent-style-name="standard">
      <style:graphic-properties draw:stroke="none" svg:stroke-color="#000000" draw:fill="solid" draw:fill-color="#ffff66" draw:auto-grow-height="true" draw:auto-grow-width="false" fo:max-height="0cm" fo:min-height="2.845cm"/>
    </style:style>
    <style:style style:name="pr1" style:family="presentation" style:parent-style-name="lyt-aqua-subtitle">
      <style:graphic-properties draw:fill-color="#ffffff" draw:auto-grow-height="true" fo:min-height="12.179cm"/>
    </style:style>
    <style:style style:name="pr2" style:family="presentation" style:parent-style-name="lyt-aqua-title">
      <style:graphic-properties fo:min-height="3.50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outline1">
      <style:graphic-properties fo:min-height="12.179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fo:min-height="12.393cm"/>
    </style:style>
    <style:style style:name="pr7" style:family="presentation" style:parent-style-name="lyt-aqua-outline1">
      <style:graphic-properties fo:min-height="15.424cm"/>
    </style:style>
    <style:style style:name="pr8" style:family="presentation" style:parent-style-name="lyt-aqua-outline1">
      <style:graphic-properties fo:min-height="5.579cm"/>
    </style:style>
    <style:style style:name="pr9" style:family="presentation" style:parent-style-name="lyt-aqua-outline1">
      <style:graphic-properties fo:min-height="9.861cm"/>
    </style:style>
    <style:style style:name="pr10" style:family="presentation" style:parent-style-name="lyt-aqua-outline1">
      <style:graphic-properties fo:min-height="8.096cm"/>
    </style:style>
    <style:style style:name="pr11" style:family="presentation" style:parent-style-name="lyt-aqua-outline1">
      <style:graphic-properties fo:min-height="11.127cm"/>
    </style:style>
    <style:style style:name="pr12" style:family="presentation" style:parent-style-name="lyt-aqua-outline1">
      <style:graphic-properties fo:min-height="14.657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paragraph-properties fo:margin-top="0cm" fo:margin-bottom="0.499cm"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80" fo:font-family="Albany" style:font-family-generic="roman" style:font-pitch="variable" fo:font-size="32pt" style:letter-kerning="false" style:font-family-asian="'Andale Sans UI'" style:font-pitch-asian="variable" style:font-size-asian="32pt" style:font-family-complex="Tahoma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layer="layout" svg:width="24.599cm" svg:height="12.179cm" svg:x="2cm" svg:y="5.5cm" presentation:class="subtitle">
          <draw:text-box>
            <text:p>A IMPORTÂNCIA DA <text:span text:style-name="T1">EAD</text:span></text:p>
            <text:p/>
            <text:p>PARA O DESENVOLVIMENTO DO MUNICÍPIO</text:p>
          </draw:text-box>
        </draw:frame>
        <draw:frame presentation:style-name="pr2" draw:layer="layout" svg:width="25.199cm" svg:height="3.506cm" svg:x="1.401cm" svg:y="0.837cm" presentation:class="title" presentation:user-transformed="true">
          <draw:text-box>
            <text:p>DEJORE_EA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4" draw:layer="layout" svg:width="24.599cm" svg:height="12.179cm" svg:x="2.001cm" svg:y="5.221cm" presentation:class="outline" presentation:user-transformed="true">
          <draw:text-box>
            <text:p text:style-name="P1">INTRODUÇÃO</text:p>
            <text:p text:style-name="P1">Todos sabemos da importância do IDH para o desenvolvimento de uma comunidade.</text:p>
            <text:p text:style-name="P1">Ele mede o trabalho da equipe de gestores (legislativo e executivo) durante seu mandato.</text:p>
            <text:p text:style-name="P1">Um dos fatores que mais contribui para melhorar este índice é o econômico.</text:p>
          </draw:text-box>
        </draw:frame>
        <draw:frame draw:style-name="gr2" draw:layer="layout" svg:width="3.8cm" svg:height="2.384cm" svg:x="23cm" svg:y="1.959cm">
          <draw:text-box>
            <text:p text:style-name="P1">Baseado em fatos reais</text:p>
          </draw:text-box>
        </draw:frame>
        <draw:line draw:style-name="gr3" draw:text-style-name="P1" draw:layer="layout" svg:x1="23.4cm" svg:y1="3.6cm" svg:x2="21.2cm" svg:y2="5.8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6" draw:layer="layout" svg:width="24.599cm" svg:height="12.393cm" svg:x="2cm" svg:y="5.5cm" presentation:class="outline" presentation:user-transformed="true">
          <draw:text-box>
            <text:p text:style-name="P1">INTRODUÇÃO</text:p>
            <text:p text:style-name="P1">Quando um trabalhador mantém seus gastos nas proximidades em que mora, ele está contribuindo para, portanto, o crescimento da sua comunidade.</text:p>
            <text:p text:style-name="P1">Assim, se o trabalhador for estimulado a progredir mais e mais em seu trabalho e aplicar seu ordenado na região, estará contribuindo para o crescimento do IDH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7" draw:layer="layout" svg:width="24.599cm" svg:height="15.424cm" svg:x="2.001cm" svg:y="4.407cm" presentation:class="outline" presentation:user-transformed="true">
          <draw:text-box>
            <text:p text:style-name="P1">INTRODUÇÃO</text:p>
            <text:p text:style-name="P1">Diversos agentes da educação, Associação Comunitária, Entidades não Governamentais (como SENAI, SENAC) e Governamentais não medem esforços para atingir este público com orientações.</text:p>
            <text:p text:style-name="P1">Porém o resultado não atinge o esperado. Por que ? Porque o trabalhador não se sente motivado a participar.</text:p>
            <text:p text:style-name="P1">“<text:span text:style-name="T1">Na reunião de pais só havia mães” </text:span><text:span text:style-name="T2">dizia Fernando Sabi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8" draw:text-style-name="P1" draw:layer="layout" svg:width="24.599cm" svg:height="5.579cm" svg:x="2.001cm" svg:y="5.221cm" presentation:class="outline" presentation:user-transformed="true">
          <draw:text-box>
            <text:p text:style-name="P1">INTRODUÇÃO</text:p>
            <text:p text:style-name="P1">Procuramos encontrar motivos que impedem que os trabalhadores se interessam por estes movimentos. Encontramos três:</text:p>
          </draw:text-box>
        </draw:frame>
        <draw:frame draw:style-name="gr4" draw:layer="layout" svg:width="14.8cm" svg:height="5.047cm" svg:x="5.2cm" svg:y="11.6cm">
          <draw:text-box>
            <text:list text:style-name="L2">
              <text:list-item>
                <text:p text:style-name="P3"><text:span text:style-name="T3">ESPAÇO</text:span></text:p>
              </text:list-item>
              <text:list-item>
                <text:p text:style-name="P3"><text:span text:style-name="T3">TEMPO</text:span></text:p>
              </text:list-item>
              <text:list-item>
                <text:p text:style-name="P3"><text:span text:style-name="T3">INTERATIVIDA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8" draw:text-style-name="P1" draw:layer="layout" svg:width="24.599cm" svg:height="5.579cm" svg:x="2.001cm" svg:y="5.221cm" presentation:class="outline" presentation:user-transformed="true">
          <draw:text-box>
            <text:p text:style-name="P1">ESPAÇO</text:p>
            <text:p text:style-name="P1">Quando planejamos uma formação presencial é preciso estudar alguns pontos em relação ao espaço a ser executado:</text:p>
          </draw:text-box>
        </draw:frame>
        <draw:frame draw:style-name="gr5" draw:layer="layout" svg:width="24.8cm" svg:height="7.579cm" svg:x="2cm" svg:y="11.221cm">
          <draw:text-box>
            <text:list text:style-name="L2">
              <text:list-item>
                <text:p text:style-name="P3"><text:span text:style-name="T3">O espaço atende às necessidades do evento (tamanho, materialidade, recursos) ?</text:span></text:p>
              </text:list-item>
              <text:list-item>
                <text:p text:style-name="P3"><text:span text:style-name="T3">Ele promove conforto para o usuário (estacionamento) ?</text:span></text:p>
              </text:list-item>
              <text:list-item>
                <text:p text:style-name="P3"><text:span text:style-name="T3">O deslocamento é um agravante?</text:span></text:p>
              </text:list-item>
            </text:list>
          </draw:text-box>
        </draw:frame>
        <draw:frame draw:style-name="gr6" draw:text-style-name="P1" draw:layer="layout" svg:width="7.399cm" svg:height="5.228cm" svg:x="1.6cm" svg:y="1.4cm">
          <draw:text-box>
            <text:p text:style-name="P1">NESTE PONTO, “TENTO PROVOCAR” CONFRONTANDO AS CARACTERÍSTICAS DAS FORMAÇÕES PRESENCIAIS E À DISTÂNCIA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8" draw:text-style-name="P1" draw:layer="layout" svg:width="24.599cm" svg:height="5.579cm" svg:x="2.001cm" svg:y="5.221cm" presentation:class="outline" presentation:user-transformed="true">
          <draw:text-box>
            <text:p text:style-name="P1">TEMPO</text:p>
            <text:p text:style-name="P1">Quando planejamos o tempo, precisamos discutir alguns pontos:</text:p>
          </draw:text-box>
        </draw:frame>
        <draw:frame draw:style-name="gr7" draw:layer="layout" svg:width="24.8cm" svg:height="8.845cm" svg:x="2cm" svg:y="10.456cm">
          <draw:text-box>
            <text:list text:style-name="L2">
              <text:list-item>
                <text:p text:style-name="P3"><text:span text:style-name="T3">O evento poderá acontecer em horário que atende ao público;</text:span></text:p>
              </text:list-item>
              <text:list-item>
                <text:p text:style-name="P3"><text:span text:style-name="T3">Haverá divisão de módulos de aula com ou sem intervalo;</text:span></text:p>
              </text:list-item>
              <text:list-item>
                <text:p text:style-name="P3"><text:span text:style-name="T3">O tempo permite aplicar alguma atividade prática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6" draw:text-style-name="P1" draw:layer="layout" svg:width="24.599cm" svg:height="12.393cm" svg:x="2.001cm" svg:y="5.221cm" presentation:class="outline" presentation:user-transformed="true">
          <draw:text-box>
            <text:p text:style-name="P1">INTERATIVIDADE</text:p>
            <text:p text:style-name="P1">Uma das questões que mais prejudica a participação do cidadão em formações é a Interatividade.</text:p>
            <text:p text:style-name="P1">Muitos se preocupam com a roupa que vai vestir, se os demais vão reparar se houver alguma coisa fora do normal, se cometer uma <text:span text:style-name="T1">gafe</text:span> e se ouvir alguma palavra que não compreend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9" draw:text-style-name="P1" draw:layer="layout" svg:width="24.599cm" svg:height="9.861cm" svg:x="2.001cm" svg:y="5.221cm" presentation:class="outline" presentation:user-transformed="true">
          <draw:text-box>
            <text:p text:style-name="P1">EAD</text:p>
            <text:p text:style-name="P1">A ead (educação a distância) é uma modalidade de ensino que busca <text:s/>diminuir estes “entraves”.</text:p>
            <text:p text:style-name="P1">Trata-se de uma alternativa em formar pessoas largamente utilizado por grandes universidades, escolas particulares, governos e grandes empresas quando investem em capacitação. </text:p>
          </draw:text-box>
        </draw:frame>
        <draw:frame draw:style-name="gr8" draw:text-style-name="P1" draw:layer="layout" svg:width="6cm" svg:height="3.095cm" svg:x="1.6cm" svg:y="1.2cm">
          <draw:text-box>
            <text:p text:style-name="P1">APONTO AQUI OS BENEFÍCIOS DAS FORMAÇÕES EM EAD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10" draw:text-style-name="P1" draw:layer="layout" svg:width="24.599cm" svg:height="8.096cm" svg:x="2.001cm" svg:y="5.221cm" presentation:class="outline" presentation:user-transformed="true">
          <draw:text-box>
            <text:p text:style-name="P1">EAD e o Espaço</text:p>
            <text:p text:style-name="P1">A questão espaço, por exemplo, é útil porque não conta com o deslocamento do formando.</text:p>
            <text:p text:style-name="P1">Pode ser aplicado ao estudante estando ele numa escola, clube e até mesmo fora do país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6" draw:text-style-name="P1" draw:layer="layout" svg:width="24.599cm" svg:height="12.393cm" svg:x="2.001cm" svg:y="5.221cm" presentation:class="outline" presentation:user-transformed="true">
          <draw:text-box>
            <text:p text:style-name="P1">EAD e o tempo</text:p>
            <text:p text:style-name="P1">A questão tempo, é fortemente positiva, pois o formando poderá estudar no tempo que lhe convier. Vale reforçar que há necessidade de um prazo máximo, pois o usuário relaxa.</text:p>
            <text:p text:style-name="P1">A questão tempo também reforça o objetivo do curso, pois o estudante vai estudar no momento que ele considera mais adequado para se interagir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9" draw:text-style-name="P1" draw:layer="layout" svg:width="24.599cm" svg:height="9.861cm" svg:x="2.001cm" svg:y="5.221cm" presentation:class="outline" presentation:user-transformed="true">
          <draw:text-box>
            <text:p text:style-name="P1">EAD e a interatividade</text:p>
            <text:p text:style-name="P1">A questão interatividade é a que mais potencializa o uso da ead.</text:p>
            <text:p text:style-name="P1">Quando lidamos com formações nos deparemos com situações diversas. O envolvimento do público é considerado como primordial pelo sucesso do curso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6" draw:text-style-name="P1" draw:layer="layout" svg:width="24.599cm" svg:height="12.393cm" svg:x="2.001cm" svg:y="5.221cm" presentation:class="outline" presentation:user-transformed="true">
          <draw:text-box>
            <text:p text:style-name="P1">EAD e a interatividade</text:p>
            <text:p text:style-name="P1">A ead é uma ótima ferramenta para aproximar o público do objetivo principal.</text:p>
            <text:p text:style-name="P1">A começar por utilizar mídias diversas como: textos, imagens, sons e vídeos. Claro, as formações presenciais as utilizam, mas há risco de algum recurso falhar como formatações de documentos, exibição de vídeo ou acesso a internet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11" draw:text-style-name="P1" draw:layer="layout" svg:width="24.599cm" svg:height="11.127cm" svg:x="2.001cm" svg:y="5.221cm" presentation:class="outline" presentation:user-transformed="true">
          <draw:text-box>
            <text:p text:style-name="P1">EAD e a interatividade</text:p>
            <text:p text:style-name="P1">Outro ponto positivo é o envolvimento. Quando usamos formações presenciais algumas pessoas do público ficam intimidadas, por razões diversas a fazer questionamentos ou contribuições.</text:p>
            <text:p text:style-name="P1">A ead dá um pouco mais de segurança para este público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12" draw:text-style-name="P1" draw:layer="layout" svg:width="24.599cm" svg:height="14.657cm" svg:x="2.001cm" svg:y="5.221cm" presentation:class="outline" presentation:user-transformed="true">
          <draw:text-box>
            <text:p text:style-name="P1">EAD e outros</text:p>
            <text:p text:style-name="P1">Outros pontos enriquecidos pelos uso de formações à distância:</text:p>
            <text:list text:style-name="L2">
              <text:list-item>
                <text:p text:style-name="P1">Economia de gastos com recursos humanos e estruturais;</text:p>
              </text:list-item>
              <text:list-item>
                <text:p text:style-name="P1">A possibilidade de distribuir objetos (panfletos, vídeos e outros) promovendo mais respeito ao meio ambiente;</text:p>
              </text:list-item>
              <text:list-item>
                <text:p text:style-name="P1">A possibilidade de participação extensiva ao público aquém da forma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draw:frame presentation:style-name="pr2" draw:layer="layout" svg:width="25.199cm" svg:height="3.506cm" svg:x="1.4cm" svg:y="0.837cm" presentation:class="title">
          <draw:text-box>
            <text:p>DEJORE_EAD</text:p>
          </draw:text-box>
        </draw:frame>
        <draw:frame presentation:style-name="pr12" draw:text-style-name="P1" draw:layer="layout" svg:width="24.599cm" svg:height="14.657cm" svg:x="2.001cm" svg:y="5.221cm" presentation:class="outline" presentation:user-transformed="true">
          <draw:text-box>
            <text:p text:style-name="P1">EAD e outros</text:p>
            <text:p text:style-name="P1">Outros pontos enriquecidos pelos uso de formações à distância:</text:p>
            <text:list text:style-name="L2">
              <text:list-item>
                <text:p text:style-name="P1">Capacidade de criação de banco contendo contribuições dos participantes;</text:p>
              </text:list-item>
              <text:list-item>
                <text:p text:style-name="P1">A ligação das formações a fontes diversas contidas na internet;</text:p>
              </text:list-item>
              <text:list-item>
                <text:p text:style-name="P1">A modernidade das novas metodologias de aula em harmonia com as formações aplicadas em grandes instituiçõ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empcc</meta:initial-creator>
    <meta:creation-date>2017-08-04T15:10:06</meta:creation-date>
    <dc:date>2017-08-10T13:33:23</dc:date>
    <meta:editing-duration>PT44M44S</meta:editing-duration>
    <meta:editing-cycles>8</meta:editing-cycles>
    <meta:generator>LibreOffice/3.5$Linux_x86 LibreOffice_project/350m1$Build-2</meta:generator>
    <dc:creator>fernando empcc</dc:creator>
    <meta:document-statistic meta:object-count="92"/>
  </office:meta>
</office:document-meta>
</file>